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4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4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4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4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4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4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4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4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Arial" style:font-name-complex="Arial" fo:font-weight="bold" style:font-weight-asian="bold"/>
    </style:style>
    <style:style style:name="P3" style:parent-style-name="Normal" style:family="paragraph">
      <style:paragraph-properties fo:text-align="justify"/>
      <style:text-properties style:font-name="Arial" style:font-name-complex="Arial" fo:font-weight="bold" style:font-weight-asian="bold"/>
    </style:style>
    <style:style style:name="P4" style:parent-style-name="Normal" style:family="paragraph">
      <style:paragraph-properties fo:text-align="justify"/>
      <style:text-properties style:font-name="Arial" style:font-name-complex="Arial" fo:font-weight="bold" style:font-weight-asian="bold"/>
    </style:style>
    <style:style style:name="P5" style:parent-style-name="ListParagraph" style:list-style-name="LFO1" style:family="paragraph">
      <style:paragraph-properties fo:text-align="justify"/>
      <style:text-properties style:font-name="Arial" style:font-name-complex="Arial" fo:font-weight="bold" style:font-weight-asian="bold"/>
    </style:style>
    <style:style style:name="P6" style:parent-style-name="ListParagraph" style:family="paragraph">
      <style:paragraph-properties fo:text-align="justify" fo:margin-left="0.25in">
        <style:tab-stops/>
      </style:paragraph-properties>
      <style:text-properties style:font-name="Arial" style:font-name-complex="Arial" fo:font-weight="bold" style:font-weight-asian="bold"/>
    </style:style>
    <style:style style:name="P7" style:parent-style-name="Normal" style:family="paragraph">
      <style:paragraph-properties fo:text-align="justify"/>
      <style:text-properties style:font-name="Arial" style:font-name-complex="Arial"/>
    </style:style>
    <style:style style:name="P8" style:parent-style-name="ListParagraph" style:list-style-name="LFO1" style:family="paragraph">
      <style:paragraph-properties fo:text-align="justify" fo:margin-bottom="0.1666in"/>
      <style:text-properties style:font-name="Arial" style:font-name-complex="Arial" fo:font-weight="bold" style:font-weight-asian="bold"/>
    </style:style>
    <style:style style:name="P9" style:parent-style-name="Normal" style:family="paragraph">
      <style:paragraph-properties fo:text-align="justify"/>
      <style:text-properties style:font-name="Arial" style:font-name-complex="Arial" fo:font-weight="bold" style:font-weight-asian="bold"/>
    </style:style>
    <style:style style:name="P10" style:parent-style-name="Normal" style:family="paragraph">
      <style:paragraph-properties fo:text-align="justify"/>
      <style:text-properties style:font-name="Arial" style:font-name-complex="Arial"/>
    </style:style>
    <style:style style:name="P11" style:parent-style-name="Normal" style:family="paragraph">
      <style:paragraph-properties fo:text-align="justify"/>
      <style:text-properties style:font-name="Arial" style:font-name-complex="Arial" fo:font-weight="bold" style:font-weight-asian="bold"/>
    </style:style>
    <style:style style:name="P12" style:parent-style-name="Normal" style:family="paragraph">
      <style:paragraph-properties fo:text-align="justify"/>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P18" style:parent-style-name="Normal" style:family="paragraph">
      <style:paragraph-properties fo:text-align="justify"/>
      <style:text-properties style:font-name="Arial" style:font-name-complex="Arial" fo:font-weight="bold" style:font-weight-asian="bold"/>
    </style:style>
    <style:style style:name="P19" style:parent-style-name="Normal" style:family="paragraph">
      <style:paragraph-properties fo:text-align="justify" fo:margin-bottom="0in" fo:line-height="100%"/>
      <style:text-properties style:font-name="Arial" style:font-name-complex="Arial" fo:font-weight="bold" style:font-weight-asian="bold"/>
    </style:style>
    <style:style style:name="P20" style:parent-style-name="Normal" style:family="paragraph">
      <style:paragraph-properties fo:text-align="justify" fo:margin-bottom="0in" fo:line-height="100%"/>
      <style:text-properties style:font-name="Arial" style:font-name-complex="Arial" fo:font-weight="bold" style:font-weight-asian="bold"/>
    </style:style>
    <style:style style:name="P21" style:parent-style-name="Normal" style:family="paragraph">
      <style:paragraph-properties fo:text-align="justify" fo:margin-bottom="0in" fo:line-height="100%"/>
      <style:text-properties style:font-name="Arial" style:font-name-complex="Arial" fo:font-weight="bold" style:font-weight-asian="bold"/>
    </style:style>
    <style:style style:name="P22" style:parent-style-name="Normal" style:family="paragraph">
      <style:paragraph-properties fo:text-align="justify" fo:margin-bottom="0in"/>
      <style:text-properties style:font-name="Arial" style:font-name-complex="Arial" fo:font-weight="bold" style:font-weight-asian="bold"/>
    </style:style>
    <style:style style:name="P23" style:parent-style-name="Normal" style:family="paragraph">
      <style:paragraph-properties fo:text-align="justify" fo:margin-bottom="0in"/>
      <style:text-properties style:font-name="Arial" style:font-name-complex="Arial" fo:font-weight="bold" style:font-weight-asian="bold"/>
    </style:style>
    <style:style style:name="P24" style:parent-style-name="Normal" style:family="paragraph">
      <style:paragraph-properties fo:text-align="justify"/>
      <style:text-properties style:font-name="Arial" style:font-name-complex="Arial" fo:font-weight="bold" style:font-weight-asian="bold"/>
    </style:style>
    <style:style style:name="P25" style:parent-style-name="Normal" style:family="paragraph">
      <style:paragraph-properties fo:text-align="justify"/>
      <style:text-properties style:font-name="Arial" style:font-name-complex="Arial"/>
    </style:style>
    <style:style style:name="P26" style:parent-style-name="Normal" style:family="paragraph">
      <style:paragraph-properties fo:text-align="justify"/>
      <style:text-properties style:font-name="Arial" style:font-name-complex="Arial"/>
    </style:style>
    <style:style style:name="P27" style:parent-style-name="Normal" style:family="paragraph">
      <style:paragraph-properties fo:text-align="justify"/>
      <style:text-properties style:font-name="Arial" style:font-name-complex="Arial" fo:font-weight="bold" style:font-weight-asian="bold"/>
    </style:style>
    <style:style style:name="P28" style:parent-style-name="Normal" style:family="paragraph">
      <style:paragraph-properties fo:text-align="justify"/>
      <style:text-properties style:font-name="Arial" style:font-name-complex="Arial"/>
    </style:style>
    <style:style style:name="P29" style:parent-style-name="Normal" style:family="paragraph">
      <style:paragraph-properties fo:text-align="justify"/>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asian="Times New Roman" style:font-name-complex="Arial" style:language-asian="en" style:country-asian="GB"/>
    </style:style>
    <style:style style:name="T33" style:parent-style-name="DefaultParagraphFont" style:family="text">
      <style:text-properties style:font-name="Arial" style:font-name-asian="Times New Roman" style:font-name-complex="Arial" style:language-asian="en" style:country-asian="GB"/>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asian="Times New Roman" style:font-name-complex="Arial" style:language-asian="en" style:country-asian="GB"/>
    </style:style>
    <style:style style:name="P36" style:parent-style-name="Normal" style:family="paragraph">
      <style:paragraph-properties fo:text-align="justify"/>
      <style:text-properties style:font-name="Arial" style:font-name-asian="Times New Roman" style:font-name-complex="Arial" style:language-asian="en" style:country-asian="GB"/>
    </style:style>
    <style:style style:name="P37" style:parent-style-name="Normal" style:family="paragraph">
      <style:paragraph-properties fo:text-align="justify"/>
      <style:text-properties style:font-name="Arial" style:font-name-asian="Times New Roman" style:font-name-complex="Arial" fo:font-weight="bold" style:font-weight-asian="bold" style:language-asian="en" style:country-asian="GB"/>
    </style:style>
    <style:style style:name="P38" style:parent-style-name="Normal" style:family="paragraph">
      <style:paragraph-properties fo:text-align="justify"/>
      <style:text-properties style:font-name="Arial" style:font-name-asian="Times New Roman" style:font-name-complex="Arial" style:language-asian="en" style:country-asian="GB"/>
    </style:style>
    <style:style style:name="P39" style:parent-style-name="Normal" style:family="paragraph">
      <style:paragraph-properties fo:text-align="justify"/>
      <style:text-properties style:font-name="Arial" style:font-name-complex="Arial" fo:font-weight="bold" style:font-weight-asian="bold"/>
    </style:style>
    <style:style style:name="P40" style:parent-style-name="Normal" style:family="paragraph">
      <style:paragraph-properties fo:text-align="justify" fo:margin-bottom="0.0694in" fo:line-height="100%"/>
      <style:text-properties style:font-name="Arial" style:font-name-asian="Times New Roman" style:font-name-complex="Arial" style:language-asian="en" style:country-asian="GB"/>
    </style:style>
    <style:style style:name="P41" style:parent-style-name="ListParagraph" style:list-style-name="LFO2" style:family="paragraph">
      <style:paragraph-properties fo:text-align="justify"/>
      <style:text-properties style:font-name="Arial" style:font-name-asian="Times New Roman" style:font-name-complex="Arial" style:language-asian="en" style:country-asian="GB"/>
    </style:style>
    <style:style style:name="P42" style:parent-style-name="ListParagraph" style:list-style-name="LFO2" style:family="paragraph">
      <style:paragraph-properties fo:text-align="justify" fo:margin-bottom="0.0694in"/>
      <style:text-properties style:font-name="Arial" style:font-name-asian="Times New Roman" style:font-name-complex="Arial" style:language-asian="en" style:country-asian="GB"/>
    </style:style>
    <style:style style:name="P43" style:parent-style-name="Normal" style:family="paragraph">
      <style:paragraph-properties fo:text-align="justify" fo:margin-top="0.1666in" fo:margin-bottom="0.1111in" fo:line-height="106%"/>
    </style:style>
    <style:style style:name="T44" style:parent-style-name="DefaultParagraphFont" style:family="text">
      <style:text-properties style:font-name="Arial" style:font-name-complex="Arial" fo:font-weight="bold" style:font-weight-asian="bold"/>
    </style:style>
    <style:style style:name="T45" style:parent-style-name="DefaultParagraphFont" style:family="text">
      <style:text-properties style:font-name="Arial" style:font-name-complex="Arial" fo:font-weight="bold" style:font-weight-asian="bold"/>
    </style:style>
    <style:style style:name="T46" style:parent-style-name="DefaultParagraphFont" style:family="text">
      <style:text-properties style:font-name="Arial" style:font-name-complex="Arial" fo:font-weight="bold" style:font-weight-asian="bold"/>
    </style:style>
    <style:style style:name="T47" style:parent-style-name="DefaultParagraphFont" style:family="text">
      <style:text-properties style:font-name="Arial" style:font-name-complex="Arial" fo:font-weight="bold" style:font-weight-asian="bold"/>
    </style:style>
    <style:style style:name="T48" style:parent-style-name="DefaultParagraphFont" style:family="text">
      <style:text-properties style:font-name="Arial" style:font-name-complex="Arial" fo:font-weight="bold" style:font-weight-asian="bold"/>
    </style:style>
    <style:style style:name="T49" style:parent-style-name="DefaultParagraphFont" style:family="text">
      <style:text-properties style:font-name="Arial" style:font-name-complex="Arial" fo:font-weight="bold" style:font-weight-asian="bold"/>
    </style:style>
    <style:style style:name="T50" style:parent-style-name="DefaultParagraphFont" style:family="text">
      <style:text-properties style:font-name="Arial" style:font-name-complex="Arial" fo:font-weight="bold" style:font-weight-asian="bold"/>
    </style:style>
    <style:style style:name="P51" style:parent-style-name="Normal" style:family="paragraph">
      <style:paragraph-properties fo:text-align="justify"/>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Normal" style:family="paragraph">
      <style:paragraph-properties fo:text-align="justify"/>
      <style:text-properties style:font-name="Arial" style:font-name-complex="Arial"/>
    </style:style>
    <style:style style:name="P56" style:parent-style-name="Normal" style:family="paragraph">
      <style:paragraph-properties fo:text-align="justify"/>
      <style:text-properties style:font-name="Arial" style:font-name-complex="Arial" fo:font-weight="bold" style:font-weight-asian="bold"/>
    </style:style>
    <style:style style:name="P57" style:parent-style-name="Normal" style:family="paragraph">
      <style:paragraph-properties fo:text-align="justify"/>
      <style:text-properties style:font-name="Arial" style:font-name-complex="Arial"/>
    </style:style>
    <style:style style:name="P58" style:parent-style-name="Normal" style:family="paragraph">
      <style:paragraph-properties fo:text-align="justify"/>
      <style:text-properties style:font-name="Arial" style:font-name-complex="Arial"/>
    </style:style>
    <style:style style:name="P59" style:parent-style-name="Normal" style:family="paragraph">
      <style:paragraph-properties fo:text-align="justify"/>
      <style:text-properties style:font-name="Arial" style:font-name-complex="Arial"/>
    </style:style>
    <style:style style:name="P60" style:parent-style-name="Normal" style:family="paragraph">
      <style:paragraph-properties fo:text-align="justify"/>
      <style:text-properties style:font-name="Arial" style:font-name-complex="Arial"/>
    </style:style>
    <style:style style:name="P61" style:parent-style-name="Normal" style:family="paragraph">
      <style:paragraph-properties fo:text-align="justify"/>
      <style:text-properties style:font-name="Arial" style:font-name-complex="Arial"/>
    </style:style>
    <style:style style:name="P62" style:parent-style-name="Normal" style:family="paragraph">
      <style:paragraph-properties fo:text-align="justify"/>
      <style:text-properties style:font-name="Arial" style:font-name-complex="Arial"/>
    </style:style>
    <style:style style:name="P63" style:parent-style-name="Normal" style:family="paragraph">
      <style:paragraph-properties fo:text-align="justify" fo:margin-bottom="0in"/>
      <style:text-properties style:font-name="Arial" style:font-name-complex="Arial"/>
    </style:style>
    <style:style style:name="P64" style:parent-style-name="Normal" style:family="paragraph">
      <style:paragraph-properties fo:text-align="justify" fo:margin-bottom="0in"/>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style>
    <style:style style:name="T68" style:parent-style-name="DefaultParagraphFont" style:family="text">
      <style:text-properties style:font-name="Arial" style:font-name-complex="Arial" fo:font-weight="bold" style:font-weight-asian="bold"/>
    </style:style>
    <style:style style:name="P69" style:parent-style-name="Normal" style:family="paragraph">
      <style:paragraph-properties fo:text-align="justify" fo:margin-bottom="0in"/>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fo:font-weight="bold" style:font-weight-asian="bold"/>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fo:font-weight="bold" style:font-weight-asian="bold"/>
    </style:style>
    <style:style style:name="P74" style:parent-style-name="Normal" style:family="paragraph">
      <style:paragraph-properties fo:text-align="justify"/>
      <style:text-properties style:font-name="Arial" style:font-name-complex="Arial"/>
    </style:style>
    <style:style style:name="P75" style:parent-style-name="Normal" style:family="paragraph">
      <style:paragraph-properties fo:text-align="justify"/>
      <style:text-properties style:font-name="Arial" style:font-name-complex="Arial" fo:font-weight="bold" style:font-weight-asian="bold"/>
    </style:style>
    <style:style style:name="P76" style:parent-style-name="Normal" style:family="paragraph">
      <style:paragraph-properties fo:text-align="justify"/>
      <style:text-properties style:font-name="Arial" style:font-name-complex="Arial"/>
    </style:style>
    <style:style style:name="P77" style:parent-style-name="Normal" style:family="paragraph">
      <style:paragraph-properties fo:break-before="page" fo:margin-bottom="0.1111in" fo:line-height="105%"/>
      <style:text-properties style:font-name="Arial" style:font-name-asian="Times New Roman" style:font-name-complex="Arial" fo:font-weight="bold" style:font-weight-asian="bold" style:language-asian="en" style:country-asian="GB" fo:hyphenate="true"/>
    </style:style>
    <style:style style:name="P78" style:parent-style-name="Normal" style:family="paragraph">
      <style:paragraph-properties fo:text-align="justify"/>
      <style:text-properties style:font-name="Arial" style:font-name-asian="Times New Roman" style:font-name-complex="Arial" fo:font-weight="bold" style:font-weight-asian="bold" style:language-asian="en" style:country-asian="GB"/>
    </style:style>
    <style:style style:name="P79" style:parent-style-name="Normal" style:family="paragraph">
      <style:paragraph-properties fo:text-align="justify"/>
    </style:style>
    <style:style style:name="T80" style:parent-style-name="DefaultParagraphFont" style:family="text">
      <style:text-properties style:font-name="Arial" style:font-name-asian="Times New Roman" style:font-name-complex="Arial" style:language-asian="en" style:country-asian="GB"/>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text-align="justify"/>
      <style:text-properties style:font-name="Arial" style:font-name-complex="Arial" fo:font-weight="bold" style:font-weight-asian="bold"/>
    </style:style>
    <style:style style:name="P85" style:parent-style-name="Normal" style:family="paragraph">
      <style:paragraph-properties fo:text-align="justify"/>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font-weight="bold" style:font-weight-asian="bold"/>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paragraph-properties fo:text-align="justify"/>
      <style:text-properties style:font-name="Arial" style:font-name-complex="Arial"/>
    </style:style>
    <style:style style:name="P94" style:parent-style-name="Normal" style:family="paragraph">
      <style:paragraph-properties fo:text-align="justify"/>
      <style:text-properties style:font-name="Arial" style:font-name-complex="Arial"/>
    </style:style>
    <style:style style:name="P95" style:parent-style-name="ListParagraph" style:list-style-name="LFO3" style:family="paragraph">
      <style:paragraph-properties fo:text-align="justify"/>
    </style:style>
    <style:style style:name="T96" style:parent-style-name="Hyperlink" style:family="text">
      <style:text-properties style:font-name="Arial" style:font-name-complex="Arial"/>
    </style:style>
    <style:style style:name="T97" style:parent-style-name="Hyperlink"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ListParagraph" style:list-style-name="LFO3" style:family="paragraph">
      <style:paragraph-properties fo:text-align="justify"/>
    </style:style>
    <style:style style:name="T100" style:parent-style-name="Hyperlink"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ListParagraph" style:list-style-name="LFO3" style:family="paragraph">
      <style:paragraph-properties fo:text-align="justify"/>
    </style:style>
    <style:style style:name="T103" style:parent-style-name="Hyperlink" style:family="text">
      <style:text-properties style:font-name="Arial" style:font-name-complex="Arial"/>
    </style:style>
    <style:style style:name="P104" style:parent-style-name="Normal" style:family="paragraph">
      <style:paragraph-properties fo:text-align="justify"/>
      <style:text-properties style:font-name="Arial" style:font-name-complex="Arial" fo:font-weight="bold" style:font-weight-asian="bold"/>
    </style:style>
    <style:style style:name="P105" style:parent-style-name="Normal" style:family="paragraph">
      <style:paragraph-properties fo:text-align="justify"/>
      <style:text-properties style:font-name="Arial" style:font-name-complex="Arial" fo:font-weight="bold" style:font-weight-asian="bold"/>
    </style:style>
    <style:style style:name="P106" style:parent-style-name="Normal" style:family="paragraph">
      <style:paragraph-properties fo:text-align="justify"/>
      <style:text-properties style:font-name="Arial" style:font-name-complex="Arial"/>
    </style:style>
    <style:style style:name="P107" style:parent-style-name="Normal" style:family="paragraph">
      <style:paragraph-properties fo:text-align="justify"/>
      <style:text-properties style:font-name="Arial" style:font-name-complex="Arial" fo:font-weight="bold" style:font-weight-asian="bold"/>
    </style:style>
    <style:style style:name="P108" style:parent-style-name="Normal" style:family="paragraph">
      <style:paragraph-properties fo:text-align="justify"/>
      <style:text-properties style:font-name="Arial" style:font-name-complex="Arial"/>
    </style:style>
    <style:style style:name="P109" style:parent-style-name="Normal" style:family="paragraph">
      <style:paragraph-properties fo:text-align="justify"/>
      <style:text-properties style:font-name="Arial" style:font-name-complex="Arial"/>
    </style:style>
    <style:style style:name="P110" style:parent-style-name="Normal" style:family="paragraph">
      <style:paragraph-properties fo:break-before="page" fo:margin-bottom="0.1111in" fo:line-height="105%"/>
      <style:text-properties style:font-name="Arial" style:font-name-complex="Arial" fo:font-weight="bold" style:font-weight-asian="bold" fo:hyphenate="true"/>
    </style:style>
    <style:style style:name="P111" style:parent-style-name="Normal" style:family="paragraph">
      <style:paragraph-properties fo:text-align="justify"/>
      <style:text-properties style:font-name="Arial" style:font-name-complex="Arial" fo:font-weight="bold" style:font-weight-asian="bold"/>
    </style:style>
    <style:style style:name="P112" style:parent-style-name="Normal" style:family="paragraph">
      <style:paragraph-properties fo:text-align="justify"/>
      <style:text-properties style:font-name="Arial" style:font-name-complex="Arial"/>
    </style:style>
    <style:style style:name="P113" style:parent-style-name="Normal" style:list-style-name="LFO4" style:family="paragraph">
      <style:paragraph-properties fo:text-align="justify" fo:margin-bottom="0in" fo:line-height="100%"/>
      <style:text-properties style:font-name="Arial" style:font-name-complex="Arial"/>
    </style:style>
    <style:style style:name="P114" style:parent-style-name="Normal" style:family="paragraph">
      <style:paragraph-properties fo:text-align="justify" fo:margin-bottom="0in" fo:line-height="100%" fo:margin-left="0.5444in">
        <style:tab-stops/>
      </style:paragraph-properties>
    </style:style>
    <style:style style:name="T115" style:parent-style-name="Hyperlink" style:family="text">
      <style:text-properties style:font-name="Arial" style:font-name-complex="Arial" fo:color="#0000FF"/>
    </style:style>
    <style:style style:name="P116" style:parent-style-name="Normal" style:family="paragraph">
      <style:paragraph-properties fo:text-align="justify" fo:margin-bottom="0in" fo:line-height="100%" fo:margin-left="0.5444in">
        <style:tab-stops/>
      </style:paragraph-properties>
      <style:text-properties style:font-name="Arial" style:font-name-complex="Arial" fo:color="#0563C1" style:text-underline-type="single" style:text-underline-style="solid" style:text-underline-width="auto" style:text-underline-mode="continuous"/>
    </style:style>
    <style:style style:name="P117" style:parent-style-name="Normal" style:list-style-name="LFO4" style:family="paragraph">
      <style:paragraph-properties fo:text-align="justify" fo:margin-bottom="0in" fo:line-height="100%"/>
      <style:text-properties style:font-name="Arial" style:font-name-complex="Arial"/>
    </style:style>
    <style:style style:name="P118" style:parent-style-name="Normal" style:family="paragraph">
      <style:paragraph-properties fo:text-align="justify" fo:margin-bottom="0.1111in" fo:line-height="105%" fo:margin-left="0.5444in">
        <style:tab-stops/>
      </style:paragraph-properties>
    </style:style>
    <style:style style:name="T119"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P120" style:parent-style-name="Normal" style:list-style-name="LFO4" style:family="paragraph">
      <style:paragraph-properties fo:text-align="justify" fo:margin-bottom="0in" fo:line-height="100%"/>
      <style:text-properties style:font-name="Arial" style:font-name-complex="Arial"/>
    </style:style>
    <style:style style:name="P121" style:parent-style-name="Normal" style:family="paragraph">
      <style:paragraph-properties fo:text-align="justify" fo:margin-bottom="0.1111in" fo:line-height="105%" fo:margin-left="0.5444in">
        <style:tab-stops/>
      </style:paragraph-properties>
      <style:text-properties style:font-name="Arial" style:font-name-complex="Arial" fo:color="#0000FF" style:text-underline-type="single" style:text-underline-style="solid" style:text-underline-width="auto" style:text-underline-mode="continuous"/>
    </style:style>
    <style:style style:name="P122" style:parent-style-name="Normal" style:list-style-name="LFO4" style:family="paragraph">
      <style:paragraph-properties fo:text-align="justify" fo:margin-bottom="0in" fo:line-height="100%"/>
      <style:text-properties style:font-name="Arial" style:font-name-complex="Arial"/>
    </style:style>
    <style:style style:name="P123" style:parent-style-name="Normal" style:family="paragraph">
      <style:paragraph-properties fo:text-align="justify" fo:margin-bottom="0.1111in" fo:line-height="105%" fo:margin-left="0.5444in">
        <style:tab-stops/>
      </style:paragraph-properties>
    </style:style>
    <style:style style:name="T124"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P125" style:parent-style-name="Normal" style:list-style-name="LFO4" style:family="paragraph">
      <style:paragraph-properties fo:text-align="justify" fo:margin-bottom="0in" fo:line-height="100%"/>
      <style:text-properties style:font-name="Arial" style:font-name-complex="Arial"/>
    </style:style>
    <style:style style:name="P126" style:parent-style-name="Normal" style:family="paragraph">
      <style:paragraph-properties fo:text-align="justify" fo:margin-bottom="0.1111in" fo:line-height="105%" fo:margin-left="0.5444in">
        <style:tab-stops/>
      </style:paragraph-properties>
    </style:style>
    <style:style style:name="T127"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P129" style:parent-style-name="ListParagraph" style:family="paragraph">
      <style:paragraph-properties fo:text-align="justify" fo:margin-left="0.5444in">
        <style:tab-stops/>
      </style:paragraph-properties>
    </style:style>
    <style:style style:name="P130" style:parent-style-name="Normal" style:family="paragraph">
      <style:paragraph-properties fo:text-align="justify" fo:margin-left="0.2944in">
        <style:tab-stops/>
      </style:paragraph-properties>
      <style:text-properties style:font-name="Arial" style:font-name-complex="Arial"/>
    </style:style>
    <style:style style:name="TableColumn132" style:family="table-column">
      <style:table-column-properties style:column-width="2.9777in"/>
    </style:style>
    <style:style style:name="TableColumn133" style:family="table-column">
      <style:table-column-properties style:column-width="2.9888in"/>
    </style:style>
    <style:style style:name="Table131" style:family="table">
      <style:table-properties style:width="5.9666in" fo:margin-left="0.2944in" table:align="left"/>
    </style:style>
    <style:style style:name="TableRow134" style:family="table-row">
      <style:table-row-properties style:min-row-height="0.4625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line-height="0.1666in"/>
      <style:text-properties style:font-name="Arial" style:font-name-complex="Arial" fo:font-weight="bold" style:font-weight-asian="bold" style:font-weight-complex="bold"/>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line-height="0.1666in"/>
      <style:text-properties style:font-name="Arial" style:font-name-complex="Arial" fo:font-weight="bold" style:font-weight-asian="bold" style:font-weight-complex="bold"/>
    </style:style>
    <style:style style:name="P139" style:parent-style-name="Normal" style:family="paragraph">
      <style:paragraph-properties fo:text-align="justify" fo:line-height="0.1666in"/>
      <style:text-properties style:font-name="Arial" style:font-name-complex="Arial" fo:font-weight="bold" style:font-weight-asian="bold" style:font-weight-complex="bold"/>
    </style:style>
    <style:style style:name="P140" style:parent-style-name="Normal" style:family="paragraph">
      <style:paragraph-properties fo:text-align="justify" fo:margin-left="0.2944in">
        <style:tab-stops/>
      </style:paragraph-properties>
      <style:text-properties style:font-name="Arial" style:font-name-complex="Arial"/>
    </style:style>
    <style:style style:name="P141" style:parent-style-name="ListParagraph" style:family="paragraph">
      <style:paragraph-properties fo:text-align="justify" fo:margin-left="0.5444in">
        <style:tab-stops/>
      </style:paragraph-properties>
      <style:text-properties style:font-name="Arial" style:font-name-complex="Arial" fo:font-weight="bold" style:font-weight-asian="bold" style:font-weight-complex="bold"/>
    </style:style>
    <style:style style:name="P142" style:parent-style-name="ListParagraph" style:family="paragraph">
      <style:paragraph-properties fo:text-align="justify" fo:margin-left="0.5444in">
        <style:tab-stops/>
      </style:paragraph-properties>
      <style:text-properties style:font-name="Arial" style:font-name-complex="Arial"/>
    </style:style>
    <style:style style:name="P143" style:parent-style-name="ListParagraph" style:family="paragraph">
      <style:paragraph-properties fo:text-align="justify" fo:margin-left="0.5444in">
        <style:tab-stops/>
      </style:paragraph-properties>
      <style:text-properties style:font-name="Arial" style:font-name-complex="Arial"/>
    </style:style>
    <style:style style:name="P144" style:parent-style-name="Normal" style:family="paragraph">
      <style:paragraph-properties fo:text-align="justify"/>
      <style:text-properties style:font-name="Arial" style:font-name-complex="Arial" fo:font-weight="bold" style:font-weight-asian="bold"/>
    </style:style>
  </office:automatic-styles>
  <office:body>
    <office:text text:use-soft-page-breaks="true">
      <text:p text:style-name="P1">Oral Health Policy Template – example 1</text:p>
      <text:p text:style-name="P3"/>
      <text:p text:style-name="P4">Oral health policy for ……………………………………………(Name of Care Home)</text:p>
      <text:list text:style-name="LFO1" text:continue-numbering="true">
        <text:list-item>
          <text:p text:style-name="P5">Why mouth care matters</text:p>
        </text:list-item>
      </text:list>
      <text:p text:style-name="P6"/>
      <text:p text:style-name="P7">Having a healthy mouth is something that helps everyone to live well. Pain free eating and drinking is<text:s/>something that many people can take for granted. Keeping teeth and dentures clean and in good condition can be a struggle for people living with disabilities, complex conditions or frailty. Maintaining good oral health improves a person’s general health and wellbeing and can also play a part in helping people stay independent for as long as possible. <text:s/>This oral health policy sets out how Care Home staff will work with residents to care for their mouths.</text:p>
      <text:list text:style-name="LFO1" text:continue-numbering="true">
        <text:list-item>
          <text:p text:style-name="P8">How a care home will help residents with oral health</text:p>
        </text:list-item>
      </text:list>
      <text:p text:style-name="P9">2.1 Oral Health Assessment<text:tab/><text:tab/><text:tab/><text:tab/><text:tab/></text:p>
      <text:p text:style-name="P10">On admission, an appropriately trained member of staff will complete an Oral Health Assessment Form (available in the toolkit) to capture information about a resident’s oral health care requirements and preferences, the condition of their mouth, any current concerns or problems that require further action, details of their dentist and their last dental appointment. Where family and/or close friends are involved in on-going care, they may be involved in the oral health assessment and care plan (with the resident’s permission if the resident has capacity to consent). Where a resident does not have capacity to consent, care home staff will act in best interests of the resident and involve family and/or close friends.</text:p>
      <text:p text:style-name="P11">2.2 Agreeing<text:s/>a mouth care plan with a resident<text:tab/><text:tab/></text:p>
      <text:p text:style-name="P12"><text:span text:style-name="T13">A mouth care plan will be agreed with every resident following the initial Oral Health Assessment and will include any advice from the dental team. The care plan will reflect the information recorded in the Oral Health A</text:span><text:span text:style-name="T14">ssessment form in line with the Delivering Better Oral Health toolkit. <text:s/>The mouth care plan will be reviewed and updated on a<text:s/></text:span><text:span text:style-name="T15">regular b</text:span><text:span text:style-name="T16">asis in line with updating of other care plans, or sooner depending on the stability of the resident’s health and wellbei</text:span><text:span text:style-name="T17">ng.</text:span></text:p>
      <text:p text:style-name="P18">2.3 Provision of daily mouthcare<text:tab/><text:tab/><text:tab/><text:tab/><text:tab/><text:tab/></text:p>
      <text:p text:style-name="P19">Local policies and arrangements will be applied to maintain infection<text:s/></text:p>
      <text:p text:style-name="P20">prevention and control.<text:tab/><text:tab/><text:tab/><text:tab/><text:tab/><text:tab/><text:tab/><text:tab/></text:p>
      <text:p text:style-name="P21"/>
      <text:p text:style-name="P22">Evidence of oral health assessments, mouthcare plans and records<text:s/></text:p>
      <text:p text:style-name="P23">of provision of daily mouthcare may be<text:s/>required for CQC inspections.</text:p>
      <text:p text:style-name="P24">Care of natural teeth<text:tab/><text:tab/><text:tab/><text:tab/><text:tab/><text:tab/><text:tab/><text:tab/></text:p>
      <text:p text:style-name="P25">Many residents will be able to maintain their own mouth care and some residents may benefit from prompting and support to undertake mouth care when needed. Where more help is required, a record of<text:s/>this will be documented in the resident’s care plan, including refusal of mouth care. Teeth will usually be brushed with a fluoride toothpaste last thing at night and at one other time during the day. <text:s/>Where required, care home staff will ask appropriate<text:s/>member<text:s/><text:soft-page-break/>of staff for advice about getting prescribed mouthcare products or helping someone to use them.</text:p>
      <text:p text:style-name="P26">Any changes to resident’s eating habits and loss of weight will be monitored and recorded. Problems with eating and chewing may have an oral health cause<text:s/>including mouth or jaw pain, and/or infection or broken teeth. If other causes have been ruled out, care staff will consider reviewing the Oral Health Assessment and when appropriate, consulting a dentist.</text:p>
      <text:p text:style-name="P27">Care of dentures<text:tab/><text:tab/><text:tab/><text:tab/><text:tab/><text:tab/><text:tab/></text:p>
      <text:p text:style-name="P28">Residents will be encouraged to wear their dentures throughout the day and to remove them at night. If a resident refuse to remove their dentures at night and has the capacity to make this decision, this will be respected and recorded in their daily mouth care chart.<text:s/></text:p>
      <text:p text:style-name="P29"><text:span text:style-name="T30">Ideally the<text:s/></text:span><text:span text:style-name="T31">resident’s dentures will be removed and rinsed after every meal, At least once a day the resident’s denture will be removed and will be cleaned using a denture brush or soft toothbrush with unperfumed liquid soap denture cleansing foam or crème.<text:s/></text:span><text:span text:style-name="T32">Residents<text:s/></text:span><text:span text:style-name="T33">without any natural teeth will have their gums</text:span><text:span text:style-name="T34"><text:s/></text:span><text:span text:style-name="T35">cleaned and food debris removed with a soft toothbrush whilst the denture is removed.<text:s/></text:span></text:p>
      <text:p text:style-name="P36">When dentures are removed, they will be stored dry in a named denture pot in after brushing and will be rinsed before being put back in the resident’s mouth.</text:p>
      <text:p text:style-name="P37">Marking dentures<text:tab/><text:tab/><text:tab/><text:tab/><text:tab/><text:tab/></text:p>
      <text:p text:style-name="P38">Consent will be sought from residents to have their dentures labelled to support identification of dentures if mislaid. Relatives will be informed if dentures go missing, and<text:s/>arrangements made to replace them.</text:p>
      <text:p text:style-name="P39">2.4 Provision of supplies of dental products<text:tab/><text:tab/><text:tab/></text:p>
      <text:p text:style-name="P40">It is important that all residents have access to appropriate mouth care products, such as appropriate toothbrush, toothpaste and dry mouth products. <text:s/>Residents and/or family members will be advised if the care home provide these and if not, they will be informed about how residents will access appropriate mouth care products. Our policy is that. (delete below as appropriate for your care home)</text:p>
      <text:list text:style-name="LFO2" text:continue-numbering="true">
        <text:list-item>
          <text:p text:style-name="P41">The care home will provide all<text:s/>mouthcare products</text:p>
        </text:list-item>
        <text:list-item>
          <text:p text:style-name="P42">The care home expects the resident to fund or family members to provide all mouthcare products</text:p>
        </text:list-item>
      </text:list>
      <text:p text:style-name="P43"><text:span text:style-name="T44">2.5 Diet and oral health</text:span><text:span text:style-name="T45"><text:tab/></text:span><text:span text:style-name="T46"><text:tab/></text:span><text:span text:style-name="T47"><text:tab/></text:span><text:span text:style-name="T48"><text:tab/></text:span><text:span text:style-name="T49"><text:tab/></text:span><text:span text:style-name="T50"><text:tab/></text:span></text:p>
      <text:p text:style-name="P51"><text:span text:style-name="T52">We respect residents’ personal choice to eat what they want to eat, when they want to eat it. In older people,<text:s/></text:span><text:span text:style-name="T53">oral health has been found to deteriorate and there are a variety of factors that contribute to this. A change in diet can increase the risk of dental decay, especially if food and drink with a higher sugar content is being consumed more frequently. Some r</text:span><text:span text:style-name="T54">esidents may require nutritional supplements or calorific food that are high in sugar which have been advised by health professional. In these cases, maintenance of good oral hygiene is even more important.</text:span></text:p>
      <text:p text:style-name="P55">For more information on how sugar increases people’s risk of tooth decay and how to reduce their risk, please refer to Delivering Better Oral Health Toolkit.</text:p>
      <text:soft-page-break/>
      <text:p text:style-name="P56">2.6 Arranging dental appointments<text:tab/><text:tab/><text:tab/><text:tab/></text:p>
      <text:p text:style-name="P57">Every resident has the opportunity to make their own choice about which dental practice to attend and<text:s/>maintaining links with their usual dentist is encouraged. Care home staff will help those residents without a dentist in accessing dental care.</text:p>
      <text:p text:style-name="P58">For residents who are unable to access general dental services, arrangements on how appointments are made will be agreed between the resident and/or their families and documented in the care plan. It is important that residents see a dental team regularly for check-ups and preventive care, even when no teeth are present. The dentist will be able to advise how frequently check-up appointments are required.</text:p>
      <text:p text:style-name="P59">If staff are arranging and taking the resident for dental care, information about all prescribed medication, relevant medical history and the name of their doctor will be provided to the dentist. Information about daily mouth care will also be shared.</text:p>
      <text:p text:style-name="P60">Urgent dental care need is defined as an illness or injury that requires urgent attention but is not a life-threatening situation. Care should be provided within 24 hours unless the condition worsens. An example is a resident with dental pain which is not helped by painkillers. Where a resident has an urgent care need, care home staff will help the resident to seek treatment at their own dentist first. <text:s/>If this isn’t possible, care home staff will ring 111 for advice and<text:s/>treatment.</text:p>
      <text:p text:style-name="P61">Emergency dental care need is defined as life threatening illnesses or accidents which require immediate, intensive treatment. Examples of dental emergencies include uncontrollable bleeding following extractions, dental trauma or rapidly increasing swelling around the throat or eye. Where a resident requires emergency dental care, the care home staff will seek help by ringing 999.</text:p>
      <text:p text:style-name="P62">Staff will ensure that that any members of the dental team visiting the care home are registered with the General Dental Council.</text:p>
      <text:p text:style-name="P63">Staff will know how to raise concerns about availability of dental services with relevant organisations such as local Healthwatch and public health teams.</text:p>
      <text:p text:style-name="P64"><text:span text:style-name="T65"><text:s text:c="87"/></text:span><text:span text:style-name="T66"><text:s text:c="238"/></text:span><text:span text:style-name="T67">2.7 Arranging tran</text:span><text:span text:style-name="T68">sport to the dentist</text:span></text:p>
      <text:p text:style-name="P69"><text:span text:style-name="T70"><text:tab/></text:span><text:span text:style-name="T71"><text:tab/></text:span><text:span text:style-name="T72"><text:tab/></text:span><text:span text:style-name="T73"><text:tab/></text:span></text:p>
      <text:p text:style-name="P74">Arrangements for transport to dental appointments and treatment will be discussed and agreed with the resident or family and/or close friend at the initial Oral Health Assessment.<text:s/></text:p>
      <text:p text:style-name="P75">2.8 Obtaining consent for support with oral care<text:tab/><text:tab/></text:p>
      <text:p text:style-name="P76">It is important that every resident is given the opportunity to make or take part in decisions about their oral health care. Capacity to consent should be assessed and discussed with residents and/or family at the initial Oral Health Assessment and each<text:s/>time this is reviewed. <text:s/>If the individual cannot give informed consent, the Lasting Power of Attorney for Health and Welfare, family members, close friends, professionals and/or staff will be involved in the decision-making process as appropriate, acting in the resident’s best interests in line with the Mental Capacity Act 2005.</text:p>
      <text:p text:style-name="P77"/>
      <text:p text:style-name="P78">What happens if mouth care is refused?<text:tab/><text:tab/><text:tab/></text:p>
      <text:p text:style-name="P79"><text:span text:style-name="T80">On occasions where a resident refuses mouthcare,<text:s/></text:span><text:span text:style-name="T81">different techniques depending on the resident’s needs, will be used to provide continuin</text:span><text:span text:style-name="T82">g daily mouth care. This may involve working closely with the resident’s family and/or close friends to reach the best solution. Where a resident doesn’t co-operate and mouthcare is not provided due to care-related stress and distress, this will be recorde</text:span><text:span text:style-name="T83">d on the daily mouth care chart. <text:s/>If this continues, advice will be sought from a senior member of care staff, and where necessary dental advice will be sought.<text:s/></text:span></text:p>
      <text:p text:style-name="P84">2.9 Arrangements to pay for NHS dental care<text:tab/><text:tab/></text:p>
      <text:p text:style-name="P85"><text:span text:style-name="T86">Residents aged 60 and over are<text:s/></text:span><text:span text:style-name="T87">NOT</text:span><text:span text:style-name="T88"><text:s/></text:span><text:span text:style-name="T89">automatically exempt from dental charges. Penalty Charge Notices are payable for incorrect claiming of exemptions. The guidelines for NHS dental charges are quite complex and<text:s/></text:span><text:span text:style-name="T90">subject to change.<text:s/></text:span><text:span text:style-name="T91">If a resident pays for their treatment, financial arrangements</text:span><text:span text:style-name="T92"><text:s/>will be agreed as part of the Oral Health Assessment discussion.<text:s/></text:span></text:p>
      <text:p text:style-name="P93">Together with the resident, Lasting Power of Attorney for Property and Financial Affairs, family and/or friends, the care home manager can help residents to establish whether they are entitled to a means-tested benefit.</text:p>
      <text:p text:style-name="P94">For residents that need to apply for exemption or reduction of dental charges, they or the care manager (on their behalf) will need to complete an HC1 form or HC1 (SC) form. Resident’s exemption status needs to be checked before dental appointment as it may change. For further information, please refer to:</text:p>
      <text:list text:style-name="LFO3" text:continue-numbering="true">
        <text:list-item>
          <text:p text:style-name="P95"><text:a xlink:href="http://www.nhs.uk/common-health-questions/dental-health/who-is-entitled-to-free-nhs-dental-treatment-in-england/" office:target-frame-name="_top" xlink:show="replace"><text:span text:style-name="T96">www.nhs.uk/common-health-questions/dental-h</text:span><text:span text:style-name="T97">ealth/who-is-entitled-to-free-nhs-dental-treatment-in-england/</text:span></text:a><text:span text:style-name="T98"><text:s text:c="2"/></text:span></text:p>
        </text:list-item>
        <text:list-item>
          <text:p text:style-name="P99"><text:a xlink:href="http://www.nhsbsa.nhs.uk/nhs-low-income-scheme" office:target-frame-name="_top" xlink:show="replace"><text:span text:style-name="T100">www.nhsbsa.nhs.uk/nhs-low-income-scheme</text:span></text:a><text:span text:style-name="T101">.<text:s/></text:span></text:p>
        </text:list-item>
        <text:list-item>
          <text:p text:style-name="P102"><text:a xlink:href="https://www.nhs.uk/NHSEngland/Healthcosts/Documents/2016/HC1SC-April-2016.pdf" office:target-frame-name="_top" xlink:show="replace"><text:span text:style-name="T103">https://www.nhs.uk/NHSEngland/Healthcosts/Documents/2016/HC1SC-April-2016.pdf</text:span></text:a></text:p>
        </text:list-item>
      </text:list>
      <text:p text:style-name="P104"/>
      <text:p text:style-name="P105">2.10 Keeping relatives informed and involved in decision making<text:tab/></text:p>
      <text:p text:style-name="P106">Relatives are part of the care team too. If family would like to be involved with the resident’s mouth<text:s/>care, this will be recorded in a resident’s care plan. Relatives should be encouraged to report to staff, any changes in the resident’s oral health that are observed or any concerns.</text:p>
      <text:p text:style-name="P107">2.11 Staff training</text:p>
      <text:p text:style-name="P108">All staff will receive oral mouth care<text:s/>training as part of their induction and will have an awareness of the Oral Health Policy and Infection Prevention and Control policy and the training resources available to them.</text:p>
      <text:p text:style-name="P109">All staff providing or involved in delivering mouth care will be trained and<text:s/>competent to do so. The level of training may vary depending on the role of the member of staff within the organisation. The Care Home Manager will be responsible for overseeing that training is provided and documented.</text:p>
      <text:p text:style-name="P110"/>
      <text:p text:style-name="P111">3. Available resources and references<text:s/></text:p>
      <text:p text:style-name="P112">The following documents are available as resources for staff:</text:p>
      <text:list text:style-name="LFO4" text:continue-numbering="true">
        <text:list-item>
          <text:p text:style-name="P113">Delivering better oral health: an evidence-based toolkit for prevention.</text:p>
        </text:list-item>
      </text:list>
      <text:p text:style-name="P114"><text:a xlink:href="https://www.gov.uk/government/publications/delivering-better-oral-health-an-evidence-based-toolkit-for-prevention" office:target-frame-name="_top" xlink:show="replace"><text:span text:style-name="T115">https://www.gov.uk/government/publications/delivering-better-oral-health-an-evidence-based-toolkit-for-prevention</text:span></text:a></text:p>
      <text:p text:style-name="P116"/>
      <text:list text:style-name="LFO4" text:continue-numbering="true">
        <text:list-item>
          <text:p text:style-name="P117">Care Quality Commission: Smiling Matters Report</text:p>
        </text:list-item>
      </text:list>
      <text:p text:style-name="P118"><text:a xlink:href="https://www.cqc.org.uk/sites/default/files/20190624_smiling_matters_full_report.pdf" office:target-frame-name="_top" xlink:show="replace"><text:span text:style-name="T119">https://www.cqc.org.uk/sites/default/files/20190624_smiling_matters_full_report.pdf</text:span></text:a></text:p>
      <text:list text:style-name="LFO4" text:continue-numbering="true">
        <text:list-item>
          <text:p text:style-name="P120">A quick guide for care home managers. Improving oral health for adults in care homes<text:s/></text:p>
        </text:list-item>
      </text:list>
      <text:p text:style-name="P121">https://www.nice.org.uk/about/nice-communities/social-care/quick-guides/improving-oral-health-for-adults-in-care-homes?utm_medium=webpage&amp;utm_source=toolsr&amp;utm_campaign=quickguides&amp;utm_content=qg1</text:p>
      <text:list text:style-name="LFO4" text:continue-numbering="true">
        <text:list-item>
          <text:p text:style-name="P122"><text:s/>NICE Oral health in care homes guidance (NG48) available here:</text:p>
        </text:list-item>
      </text:list>
      <text:p text:style-name="P123"><text:a xlink:href="https://www.nice.org.uk/guidance/ng48" office:target-frame-name="_top" xlink:show="replace"><text:span text:style-name="T124">https://www.nice.org.uk/guidance/ng48</text:span></text:a></text:p>
      <text:list text:style-name="LFO4" text:continue-numbering="true">
        <text:list-item>
          <text:p text:style-name="P125">NICE Oral health in care homes Quality Standard (QS 151) available here:<text:s/></text:p>
        </text:list-item>
      </text:list>
      <text:p text:style-name="P126"><text:a xlink:href="https://www.nice.org.uk/guidance/qs151" office:target-frame-name="_top" xlink:show="replace"><text:span text:style-name="T127">https://www.nice.org.uk/guid</text:span><text:span text:style-name="T128">ance/qs151</text:span></text:a></text:p>
      <text:p text:style-name="P129"/>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P136">Date</text:p>
          </table:table-cell>
          <table:table-cell table:style-name="TableCell137">
            <text:p text:style-name="P138">Review Date</text:p>
            <text:p text:style-name="P139"/>
          </table:table-cell>
        </table:table-row>
      </table:table>
      <text:p text:style-name="P140"/>
      <text:p text:style-name="P141">Acknowledgement</text:p>
      <text:p text:style-name="P142">This document is based on the North-East Caring for your smile oral health care home policy and has been adapted by members of the Oral Health in Care Home Working Group.</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fo:line-height="100%"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Mention" style:display-name="Mention" style:family="text" style:parent-style-name="DefaultParagraphFont">
      <style:text-properties fo:color="#2B579A" fo:background-color="#E6E6E6"/>
    </style:style>
    <style:style style:name="UnresolvedMention2" style:display-name="Unresolved Mention2"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4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4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4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4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4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4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4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4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6</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amantha Allen</meta:initial-creator>
    <dc:creator>Catherine Wheatley</dc:creator>
    <meta:creation-date>2022-07-19T13:58:00Z</meta:creation-date>
    <dc:date>2022-07-19T13:58:00Z</dc:date>
    <meta:template xlink:href="Normal" xlink:type="simple"/>
    <meta:editing-cycles>2</meta:editing-cycles>
    <meta:editing-duration>PT0S</meta:editing-duration>
    <meta:user-defined meta:name="ContentTypeId">0x010100A16999B1FE363B40BFCD67F771D8CA7F</meta:user-defined>
    <meta:document-statistic meta:page-count="5" meta:paragraph-count="26" meta:word-count="1997" meta:character-count="13357" meta:row-count="94" meta:non-whitespace-character-count="11386"/>
  </office:meta>
</office:document-meta>
</file>